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dcd14" officeooo:paragraph-rsid="001dcd14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dcd14"/>
    </style:style>
    <style:style style:name="T11" style:family="text">
      <style:text-properties fo:font-size="16pt" officeooo:rsid="001ec794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8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la distinción Diploma de honor a la trayectoria destacada al señor Julio César Rivero, en virtud de su quehacer en la vida deportiva e institucional de la ciudad de Santo Tomé, departamento La Capital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lugar y modalidad de entrega de la distinción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Autorizar a la Secretaría Administrativa a efectuar las erogaciones pertinentes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33:17.232849085</dc:date>
    <meta:print-date>2018-06-27T11:11:39.116945014</meta:print-date>
    <meta:editing-cycles>59</meta:editing-cycles>
    <meta:editing-duration>PT1H32M47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2" meta:character-count="948" meta:non-whitespace-character-count="779"/>
  </office:meta>
</office:document-meta>
</file>